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8.38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2.179cm"/>
    </style:style>
    <style:style style:name="P1" style:family="paragraph">
      <style:text-properties fo:color="#ffffff" fo:font-size="80pt" fo:font-weight="bold" style:font-size-asian="80pt" style:font-weight-asian="bold" style:font-size-complex="8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color="#ffffff"/>
    </style:style>
    <style:style style:name="P5" style:family="paragraph">
      <style:text-properties fo:color="#ffffff" fo:font-weight="normal" style:font-weight-asian="normal" style:font-weight-complex="normal"/>
    </style:style>
    <style:style style:name="P6" style:family="paragraph">
      <style:paragraph-properties fo:text-align="justify"/>
      <style:text-properties fo:color="#ffffff"/>
    </style:style>
    <style:style style:name="P7" style:family="paragraph">
      <style:text-properties fo:color="#ffffff" fo:font-size="66pt" fo:font-weight="bold" style:font-size-asian="66pt" style:font-weight-asian="bold" style:font-size-complex="66pt" style:font-weight-complex="bold"/>
    </style:style>
    <style:style style:name="P8" style:family="paragraph">
      <loext:graphic-properties draw:fill-color="#ffffff"/>
      <style:text-properties fo:color="#ffffff" fo:font-weight="normal" style:font-weight-asian="normal" style:font-weight-complex="normal"/>
    </style:style>
    <style:style style:name="T1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fo:font-weight="normal" style:font-weight-asian="normal" style:font-weight-complex="normal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color="#ffffff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8.382cm" svg:x="1.27cm" svg:y="5.588cm" presentation:class="title" presentation:user-transformed="true">
          <draw:text-box>
            <text:p text:style-name="P1"><text:span text:style-name="T1">MongoDB</text:span><text:span text:style-name="T1"><text:line-break/></text:span><text:span text:style-name="T2">čas 2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Relacije</text:span></text:p>
          </draw:text-box>
        </draw:frame>
        <draw:frame presentation:style-name="pr4" draw:text-style-name="P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 text:style-name="P4"><text:span text:style-name="T4">Primer </text:span><text:span text:style-name="T3">referenced</text:span><text:span text:style-name="T5"> relacije:</text:span></text:p>
                <text:p text:style-name="P4"><text:span text:style-name="T3">cubes_db.courses</text:span></text:p>
                <text:p text:style-name="P4"><text:span text:style-name="T5">{</text:span></text:p>
                <text:list>
                  <text:list-header>
                    <text:p><text:span text:style-name="T5">"_id" : ObjectId("5a095ffe9862d52095bfa13a"),</text:span></text:p>
                    <text:p><text:span text:style-name="T5">"title" : "PHP",</text:span></text:p>
                    <text:p><text:span text:style-name="T5">"skills" : [</text:span></text:p>
                    <text:list>
                      <text:list-header>
                        <text:p><text:span text:style-name="T5">ObjectId("5a0970409862d52095bfa13e"),</text:span></text:p>
                        <text:p><text:span text:style-name="T5">ObjectId("5a09704f9862d52095bfa140"),</text:span></text:p>
                        <text:p><text:span text:style-name="T5">ObjectId("5a0970559862d52095bfa141")</text:span></text:p>
                      </text:list-header>
                    </text:list>
                    <text:p><text:span text:style-name="T5">],</text:span></text:p>
                    <text:p><text:span text:style-name="T5">"status" : 1,</text:span></text:p>
                    <text:p><text:span text:style-name="T5">"price" : 1500</text:span></text:p>
                  </text:list-header>
                </text:list>
                <text:p text:style-name="P4"><text:span text:style-name="T5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Relacije</text:span></text:p>
          </draw:text-box>
        </draw:frame>
        <draw:frame presentation:style-name="pr4" draw:text-style-name="P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4"><text:span text:style-name="T4">Relacije mogu biti </text:span><text:span text:style-name="T3">embeded </text:span><text:span text:style-name="T5">i</text:span><text:span text:style-name="T5"> </text:span><text:span text:style-name="T3">referenced</text:span><text:span text:style-name="T5">:</text:span></text:p>
                <text:p text:style-name="P4"><text:span text:style-name="T5">Primer </text:span><text:span text:style-name="T3">embeded</text:span><text:span text:style-name="T5"> relacije:</text:span></text:p>
                <text:p text:style-name="P4"><text:span text:style-name="T5">{</text:span></text:p>
                <text:list>
                  <text:list-header>
                    <text:p><text:span text:style-name="T5">"_id" : ObjectId("5a095ffe9862d52095bfa13a"),</text:span></text:p>
                    <text:p><text:span text:style-name="T5">"title" : "PHP",</text:span></text:p>
                    <text:p><text:span text:style-name="T5">"skills" : [</text:span></text:p>
                    <text:list>
                      <text:list-header>
                        <text:p><text:span text:style-name="T5">{ title:”PHP”, status:1 },</text:span></text:p>
                        <text:p><text:span text:style-name="T5">{ title:”HTML”, status:1 },</text:span></text:p>
                        <text:p><text:span text:style-name="T5">{ title:”CSS”, status:1 }</text:span></text:p>
                      </text:list-header>
                    </text:list>
                    <text:p><text:span text:style-name="T5">],</text:span></text:p>
                    <text:p><text:span text:style-name="T5">"status" : 1,</text:span></text:p>
                    <text:p><text:span text:style-name="T5">"price" : 1500</text:span></text:p>
                  </text:list-header>
                </text:list>
                <text:p text:style-name="P4"><text:span text:style-name="T5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Relacije</text:span></text:p>
          </draw:text-box>
        </draw:frame>
        <draw:frame presentation:style-name="pr4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>cubes_db.skills</text:span></text:p>
                <text:p text:style-name="P3"><text:span text:style-name="T5">{ </text:span></text:p>
                <text:list>
                  <text:list-item>
                    <text:list>
                      <text:list-header>
                        <text:p><text:span text:style-name="T5">"_id" : ObjectId("5a0970409862d52095bfa13e"), </text:span></text:p>
                        <text:p><text:span text:style-name="T5">"title" : "PHP"</text:span></text:p>
                      </text:list-header>
                    </text:list>
                  </text:list-item>
                </text:list>
                <text:p><text:span text:style-name="T5">},</text:span></text:p>
                <text:p text:style-name="P3"><text:span text:style-name="T5">{ </text:span></text:p>
                <text:list>
                  <text:list-header>
                    <text:p><text:span text:style-name="T5">"_id" : ObjectId("5a0970479862d52095bfa13f"), </text:span></text:p>
                    <text:p><text:span text:style-name="T5">"title" : "Android" </text:span></text:p>
                  </text:list-header>
                </text:list>
                <text:p text:style-name="P3"><text:span text:style-name="T5">},</text:span></text:p>
                <text:p text:style-name="P3"><text:span text:style-name="T5">{</text:span></text:p>
                <text:list>
                  <text:list-header>
                    <text:p><text:span text:style-name="T5"><text:s/></text:span><text:span text:style-name="T5">"_id" : ObjectId("5a09704f9862d52095bfa140"),</text:span></text:p>
                    <text:p><text:span text:style-name="T5"><text:s/></text:span><text:span text:style-name="T5">"title" : "HTML"</text:span></text:p>
                  </text:list-header>
                </text:list>
                <text:p text:style-name="P3"><text:span text:style-name="T5"><text:s/></text:span><text:span text:style-name="T5">},</text:span></text:p>
                <text:p text:style-name="P3"><text:span text:style-name="T5">{ </text:span></text:p>
                <text:list>
                  <text:list-header>
                    <text:p><text:span text:style-name="T5">"_id" : ObjectId("5a0970559862d52095bfa141"), </text:span></text:p>
                    <text:p><text:span text:style-name="T5">"title" : "CSS" </text:span></text:p>
                  </text:list-header>
                </text:list>
                <text:p text:style-name="P3"><text:span text:style-name="T5">}</text:span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Referenced relacij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4">Ako želimo da pronađemo sve skillove za kurs </text:span><text:span text:style-name="T4">“PHP”:</text:span></text:p>
                <text:p text:style-name="P4"><text:span text:style-name="T5">var result =</text:span><text:span text:style-name="T3"> db.courses.findOne</text:span><text:span text:style-name="T5">({title:”PHP”},</text:span><text:span text:style-name="T5">{skills:1})</text:span></text:p>
                <text:p text:style-name="P4"><text:span text:style-name="T3">db.skills.find</text:span><text:span text:style-name="T5">({_id:{“$in”:result[“skills”]}}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Atomic operations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pan text:style-name="T4">Da bismo koristili </text:span><text:span text:style-name="T3">atomic operations</text:span><text:span text:style-name="T5">, </text:span><text:span text:style-name="T5">preporucljivo je da čuvamo dokumente sa </text:span><text:span text:style-name="T3">embeded </text:span><text:span text:style-name="T5">relacijama, jer smo na taj način </text:span><text:span text:style-name="T5">sigurni da su promene vezane za jedan </text:span><text:span text:style-name="T5">dokument na jednom mestu.</text:span></text:p>
                <text:p text:style-name="P6"><text:span text:style-name="T5">&gt; Update-ujemo kurs PHP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Atomic operations</text:span>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db.products.findAndModify</text:span><text:span text:style-name="T4">({ </text:span></text:p>
                <text:p text:style-name="P4"><text:span text:style-name="T4"><text:s text:c="3"/></text:span><text:span text:style-name="T4">query:{</text:span></text:p>
                <text:list>
                  <text:list-item>
                    <text:list>
                      <text:list-header>
                        <text:p><text:span text:style-name="T4">_id:ObjectId("5a096b9f9862d52095bfa13c"),</text:span></text:p>
                        <text:p><text:span text:style-name="T4">number_of_students:{$lte:10}}, </text:span></text:p>
                      </text:list-header>
                    </text:list>
                  </text:list-item>
                </text:list>
                <text:p text:style-name="P4"><text:span text:style-name="T4"><text:s text:c="3"/></text:span><text:span text:style-name="T4">update:{ </text:span></text:p>
                <text:list>
                  <text:list-item>
                    <text:list>
                      <text:list-header>
                        <text:p><text:span text:style-name="T4">$inc:{number_of_students:-1},</text:span></text:p>
                        <text:p><text:span text:style-name="T4">$push:{students:{</text:span></text:p>
                        <text:list>
                          <text:list-header>
                            <text:p><text:span text:style-name="T4">name:"Arben Bakiu”</text:span></text:p>
                          </text:list-header>
                        </text:list>
                      </text:list-header>
                    </text:list>
                    <text:p><text:span text:style-name="T4">}}}})</text:span></text:p>
                    <text:p><text:span text:style-name="T4"/></text:p>
                  </text:list-item>
                </text:list>
                <text:p><text:span text:style-name="T6">https://docs.mongodb.com/manual/reference/method/db.collection.findAndModify/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7" draw:layer="layout" svg:width="25.199cm" svg:height="3.506cm" svg:x="1.4cm" svg:y="0.837cm" presentation:class="title">
          <draw:text-box>
            <text:p text:style-name="P7"><text:span text:style-name="T7">MongoDB i PHP</text:span></text:p>
          </draw:text-box>
        </draw:frame>
        <draw:frame presentation:style-name="pr6" draw:text-style-name="P8" draw:layer="layout" svg:width="25.199cm" svg:height="12.179cm" svg:x="1.4cm" svg:y="4.914cm">
          <draw:text-box>
            <text:p text:style-name="P5"><text:span text:style-name="T5">http://www.codeman.in/blogs/151/install-mongodb-php-driver-to-xampp-in-ubunt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cc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cc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9T20:19:45.829773265</meta:creation-date>
    <dc:date>2017-11-19T22:12:51.089245364</dc:date>
    <meta:editing-duration>PT1H12M53S</meta:editing-duration>
    <meta:editing-cycles>7</meta:editing-cycles>
    <meta:generator>LibreOffice/5.1.6.2$Linux_X86_64 LibreOffice_project/10m0$Build-2</meta:generator>
    <meta:document-statistic meta:object-count="52"/>
  </office:meta>
</office:document-meta>
</file>