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00cc33"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00cc33"/>
      <style:text-properties fo:color="#ffffff" fo:font-size="80pt" fo:font-weight="bold" style:font-size-asian="80pt" style:font-weight-asian="bold" style:font-size-complex="80pt" style:font-weight-complex="bold"/>
    </style:style>
    <style:style style:name="P2" style:family="paragraph">
      <loext:graphic-properties draw:fill-color="#ffffff"/>
    </style:style>
    <style:style style:name="P3" style:family="paragraph">
      <style:text-properties fo:color="#ffffff" fo:font-weight="bold" style:font-weight-asian="bold" style:font-weight-complex="bold"/>
    </style:style>
    <style:style style:name="P4" style:family="paragraph">
      <style:text-properties fo: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color="#ffffff" fo:font-weight="bold"/>
    </style:style>
    <style:style style:name="P7" style:family="paragraph">
      <style:text-properties fo:color="#ffffff" fo:font-size="22pt" style:font-size-asian="22pt" style:font-size-complex="22pt"/>
    </style:style>
    <style:style style:name="P8" style:family="paragraph">
      <style:text-properties fo:color="#ffffff" fo:font-size="22pt" fo:font-weight="normal" style:font-size-asian="22pt" style:font-weight-asian="normal" style:font-size-complex="22pt" style:font-weight-complex="normal"/>
    </style:style>
    <style:style style:name="P9" style:family="paragraph">
      <style:text-properties fo:color="#ffffff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color="#ffffff" fo:font-size="80pt" fo:font-weight="bold" style:font-size-asian="80pt" style:font-weight-asian="bold" style:font-size-complex="80pt" style:font-weight-complex="bold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color="#ffffff"/>
    </style:style>
    <style:style style:name="T4" style:family="text">
      <style:text-properties fo:color="#ffffff" fo:font-weight="normal" style:font-weight-asian="normal" style:font-weight-complex="normal"/>
    </style:style>
    <style:style style:name="T5" style:family="text">
      <style:text-properties fo:color="#ffffff" fo:font-weight="bold"/>
    </style:style>
    <style:style style:name="T6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ffffff" fo:font-size="22pt" style:font-size-asian="22pt" style:font-size-complex="22pt"/>
    </style:style>
    <style:style style:name="T8" style:family="text">
      <style:text-properties fo:color="#ffffff" fo:font-size="20pt" style:font-size-asian="20pt" style:font-size-complex="20pt"/>
    </style:style>
    <style:style style:name="T9" style:family="text">
      <style:text-properties fo:color="#ffffff" fo:font-size="22pt" fo:font-weight="normal" style:font-size-asian="22pt" style:font-weight-asian="normal" style:font-size-complex="22pt" style:font-weight-complex="normal"/>
    </style:style>
    <style:style style:name="T10" style:family="text">
      <style:text-properties fo:color="#ffffff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71cm" svg:y="7.62cm" presentation:class="title" presentation:user-transformed="true">
          <draw:text-box>
            <text:p><text:span text:style-name="T1">MongoDB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2">MongoDb</text:span></text:p>
          </draw:text-box>
        </draw:frame>
        <draw:frame presentation:style-name="pr4" draw:text-style-name="P4" draw:layer="layout" svg:width="25.199cm" svg:height="12.179cm" svg:x="1.524cm" svg:y="4.914cm" presentation:class="outline" presentation:user-transformed="true">
          <draw:text-box>
            <text:list text:style-name="L2">
              <text:list-header>
                <text:p><text:span text:style-name="T2">NoSQL</text:span><text:span text:style-name="T3"> baza podataka koja radi na konceptu kolekcije i dokumenta.</text:span></text:p>
                <text:p><text:span text:style-name="T2">Kolekcija </text:span><text:span text:style-name="T4">je grupa dokumenata i ekvivalentna je tabeli u RDBMS.</text:span></text:p>
                <text:p><text:span text:style-name="T2">Dokument</text:span><text:span text:style-name="T4"> je set kljuc, vrednost parova i ekvivalentan je redu u RDBMS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17.526cm" svg:x="1.4cm" svg:y="1.778cm" presentation:class="outline" presentation:user-transformed="true">
          <draw:text-box>
            <text:list text:style-name="L2">
              <text:list-header>
                <text:p><text:span text:style-name="T3">{</text:span></text:p>
                <text:list>
                  <text:list-header>
                    <text:p><text:span text:style-name="T3">_id: ObjectId(7df78ad89o2c),</text:span></text:p>
                    <text:p><text:span text:style-name="T3">title: “PHP”,</text:span></text:p>
                    <text:p><text:span text:style-name="T3">description: “Opis PHP kursa”,</text:span></text:p>
                    <text:p><text:span text:style-name="T3">status: 1,</text:span></text:p>
                    <text:p><text:span text:style-name="T3">skills: [</text:span></text:p>
                    <text:list>
                      <text:list-item>
                        <text:list>
                          <text:list-header>
                            <text:p><text:span text:style-name="T3">“</text:span><text:span text:style-name="T3">PHP”,</text:span></text:p>
                            <text:p><text:span text:style-name="T3">“</text:span><text:span text:style-name="T3">Web”,</text:span></text:p>
                            <text:p><text:span text:style-name="T3">“</text:span><text:span text:style-name="T3">AJAX”</text:span></text:p>
                          </text:list-header>
                        </text:list>
                      </text:list-item>
                    </text:list>
                    <text:p><text:span text:style-name="T3">],</text:span></text:p>
                    <text:p><text:span text:style-name="T3">price: 1000</text:span></text:p>
                  </text:list-header>
                </text:list>
                <text:p><text:span text:style-name="T3">}</text:span></text:p>
                <text:list>
                  <text:list-header>
                    <text:p><text:span text:style-name="T3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12-bitni heksadecimalni broj koji obezbeđuje jedinstvenost kod svakog dokumenta.</text:span></text:p>
                <text:p><text:span text:style-name="T3">Možemo ga sami setovati, a ako ga ne setujemo, tada MongoDB generiše _id.</text:span></text:p>
              </text:list-header>
            </text:list>
          </draw:text-box>
        </draw:frame>
        <draw:frame presentation:style-name="pr3" draw:text-style-name="P6" draw:layer="layout" svg:width="25.199cm" svg:height="3.506cm" svg:x="1.4cm" svg:y="0.837cm" presentation:class="title" presentation:user-transformed="true">
          <draw:text-box>
            <text:p><text:span text:style-name="T5">_I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2">Instalacija MongoDB</text:span></text:p>
          </draw:text-box>
        </draw:frame>
        <draw:frame presentation:style-name="pr4" draw:text-style-name="P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6">Ubuntu</text:span><text:span text:style-name="T7">:</text:span></text:p>
                <text:p><text:span text:style-name="T8"><text:a xlink:href="https://docs.mongodb.com/manual/tutorial/install-mongodb-on-ubuntu/" xlink:type="simple">https://docs.mongodb.com/manual/tutorial/install-mongodb-on-ubuntu/</text:a></text:span></text:p>
                <text:p><text:span text:style-name="T7"/></text:p>
                <text:p><text:span text:style-name="T6">MacOS</text:span><text:span text:style-name="T7">:</text:span></text:p>
                <text:p><text:span text:style-name="T8">https://docs.mongodb.com/manual/tutorial/install-mongodb-on-os-x/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Instalacija MongoDB Compass</text:span></text:p>
          </draw:text-box>
        </draw:frame>
        <draw:frame presentation:style-name="pr4" draw:text-style-name="P8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9">https://docs.mongodb.com/compass/master/install/#install-on-ubuntu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2">Kreiranje baze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2">use</text:span><text:span text:style-name="T3"> naziv_baze – kreiranje i odabir baze</text:span></text:p>
                <text:p><text:span text:style-name="T2">db –</text:span><text:span text:style-name="T4"> baza nad kojom radimo</text:span></text:p>
                <text:p><text:span text:style-name="T2">show </text:span><text:span text:style-name="T4">dbs – prikazuje sve baze</text:span></text:p>
                <text:p><text:span text:style-name="T2">db.dropDatabase()</text:span><text:span text:style-name="T4"> - briše trenutnu bazu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Kolekcije</text:span></text:p>
          </draw:text-box>
        </draw:frame>
        <draw:frame presentation:style-name="pr4" draw:text-style-name="P3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<text:span text:style-name="T2">db.createCollection</text:span><text:span text:style-name="T4">(naziv</text:span><text:span text:style-name="T2">_</text:span><text:span text:style-name="T4">kolekcije</text:span><text:span text:style-name="T2">, </text:span><text:span text:style-name="T4">opcije)</text:span></text:p>
                <text:p><text:span text:style-name="T2">Opcije:</text:span></text:p>
                <text:list>
                  <text:list-header>
                    <text:p><text:span text:style-name="T2">Capped –</text:span><text:span text:style-name="T4"> kada dostigne maksimalni broj dokumenata počinje nove podatke da upisuje preko starih</text:span></text:p>
                    <text:p><text:span text:style-name="T2">Size –</text:span><text:span text:style-name="T4"> određuje maksimalnu dužinu u bajtovima za capped kolekcije</text:span></text:p>
                    <text:p><text:span text:style-name="T2">Max –</text:span><text:span text:style-name="T4"> maksimalan broj kolekcija u capped kolekciji</text:span></text:p>
                  </text:list-header>
                </text:list>
                <text:p><text:span text:style-name="T2">show collections –</text:span><text:span text:style-name="T4"> izlistava sve kolekcije</text:span></text:p>
                <text:p><text:span text:style-name="T2">db.naziv_kolekcije.drop() </text:span><text:span text:style-name="T4">- za brisanje kolekcije</text:span></text:p>
                <text:p><text:span text:style-name="T2">db.naziv_kolekcije.insert([{</text:span><text:span text:style-name="T4">ključ:”vrednost”, …</text:span><text:span text:style-name="T2">}]) </text:span><text:span text:style-name="T4">- za insertovanje podataka u kolekciju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Kreiranje dokumenta</text:span>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<text:span text:style-name="T2">db.naziv_kolekcije.insert([{</text:span><text:span text:style-name="T4">ključ:”vrednost”, …</text:span><text:span text:style-name="T2">}]) </text:span><text:span text:style-name="T4">- za insertovanje podataka u kolekciju</text:span></text:p>
                <text:p><text:span text:style-name="T2">db.naziv_kolekcije.save() </text:span><text:span text:style-name="T4">- ubacuje novi dokument ukoliko ne setujemo _id, u suprotnom edituje dokumet sa prosledjenim _id – jem tako što stare podatke zamenjuje novim, dok</text:span></text:p>
                <text:p><text:span text:style-name="T2">db.naziv_kolekcije.update(), </text:span><text:span text:style-name="T4">update-uje kolekciju tako što menja samo prosleđena polja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2">Update dokumenta</text:span>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2">db.naziv_kolekcije.update</text:span><text:span text:style-name="T4">(</text:span></text:p>
                <text:list>
                  <text:list-header>
                    <text:p><text:span text:style-name="T4">{kriterijum},</text:span></text:p>
                    <text:p><text:span text:style-name="T4">{</text:span></text:p>
                    <text:list>
                      <text:list-header>
                        <text:p><text:span text:style-name="T4">$set:{</text:span></text:p>
                        <text:list>
                          <text:list-header>
                            <text:p><text:span text:style-name="T4">ključ:vrednost</text:span></text:p>
                          </text:list-header>
                        </text:list>
                        <text:p><text:span text:style-name="T4">}</text:span></text:p>
                      </text:list-header>
                    </text:list>
                    <text:p><text:span text:style-name="T4">}</text:span></text:p>
                  </text:list-header>
                </text:list>
                <text:p><text:span text:style-name="T4">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Brisanje dokumenta</text:span></text:p>
          </draw:text-box>
        </draw:frame>
        <draw:frame presentation:style-name="pr4" draw:text-style-name="P3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2">db.naziv_kolekcije.remove({kriterijum}, 1)</text:span></text:p>
                <text:p><text:span text:style-name="T4">Ako ne navedemo kriterijum, tada briše sve iz navedene kolekcije</text:span></text:p>
                <text:p><text:span text:style-name="T4">Broj 1 služi da se naglasi koliko dokumenata brišemo, pod zadatim kriterijumom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2">Query document</text:span></text:p>
          </draw:text-box>
        </draw:frame>
        <draw:frame presentation:style-name="pr4" draw:text-style-name="P3" draw:layer="layout" svg:width="25.199cm" svg:height="15.406cm" svg:x="1.4cm" svg:y="4.914cm" presentation:class="outline" presentation:user-transformed="true">
          <draw:text-box>
            <text:list text:style-name="L2">
              <text:list-header>
                <text:p><text:span text:style-name="T2">db.naziv_kolekcije.find().pretty()</text:span></text:p>
                <text:p><text:span text:style-name="T2">.findOne() </text:span><text:span text:style-name="T4">- izvlači samo prvi dokument</text:span></text:p>
                <text:p><text:span text:style-name="T4"/></text:p>
                <text:p><text:span text:style-name="T2">$and, $or</text:span></text:p>
                <text:p><text:span text:style-name="T2">.find({</text:span></text:p>
                <text:list>
                  <text:list-header>
                    <text:p><text:span text:style-name="T2">$and:[</text:span></text:p>
                    <text:list>
                      <text:list-header>
                        <text:p><text:span text:style-name="T2">{ključ:vrednost}, {ključ:vrednost},...</text:span></text:p>
                      </text:list-header>
                    </text:list>
                    <text:p><text:span text:style-name="T2">]</text:span></text:p>
                  </text:list-header>
                </text:list>
                <text:p><text:span text:style-name="T2">})</text:span></text:p>
                <text:p><text:span text:style-name="T2">$in:</text:span></text:p>
                <text:p><text:span text:style-name="T2">.find({</text:span></text:p>
                <text:list>
                  <text:list-header>
                    <text:p><text:span text:style-name="T2">ključ:{“$in”:[</text:span></text:p>
                    <text:list>
                      <text:list-header>
                        <text:p><text:span text:style-name="T2">vrednost, vrednost, ...</text:span></text:p>
                      </text:list-header>
                    </text:list>
                    <text:p><text:span text:style-name="T2">]}</text:span></text:p>
                  </text:list-header>
                </text:list>
                <text:p><text:span text:style-name="T2">})</text:span></text:p>
                <text:p><text:span text:style-name="T2">$lt, $gt, $lte, $gte, :, $ne</text:span></text:p>
                <text:p><text:span text:style-name="T2">.find({</text:span></text:p>
                <text:list>
                  <text:list-header>
                    <text:p><text:span text:style-name="T2">ključ:{ $lt:vrednost }</text:span></text:p>
                  </text:list-header>
                </text:list>
                <text:p><text:span text:style-name="T2">}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<text:span text:style-name="T2">Limit, skip, sort</text:span></text:p>
          </draw:text-box>
        </draw:frame>
        <draw:frame presentation:style-name="pr4" draw:text-style-name="P3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2">db.naziv_kolekcije.find().limit().skip()</text:span></text:p>
                <text:p><text:span text:style-name="T4">Ukoliko ne navedemo skip uz limit, tada je on po default-u 0</text:span></text:p>
                <text:p><text:span text:style-name="T2">db.naziv_kolekcije.sort</text:span><text:span text:style-name="T4">({ključ:1})</text:span></text:p>
                <text:p><text:span text:style-name="T4">ako navedemo -1, tada je desc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 presentation:user-transformed="true">
          <draw:text-box>
            <text:p><text:span text:style-name="T2">Indeksi</text:span></text:p>
          </draw:text-box>
        </draw:frame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2">db.naziv_kolekcije.ensureIndex</text:span><text:span text:style-name="T4">({ključ:1})</text:span></text:p>
                <text:p><text:span text:style-name="T4"/></text:p>
                <text:p><text:span text:style-name="T10">https://www.tutorialspoint.com/mongodb/mongodb_indexing.htm</text:span></text:p>
                <text:p><text:span text:style-name="T4"/></text:p>
                <text:p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Agregacija</text:span></text:p>
          </draw:text-box>
        </draw:frame>
        <draw:frame presentation:style-name="pr4" draw:text-style-name="P3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<text:span text:style-name="T2">db.naziv_kolekcije.aggregate</text:span><text:span text:style-name="T4">([{</text:span></text:p>
                <text:list>
                  <text:list-header>
                    <text:p><text:span text:style-name="T4">$group:{</text:span></text:p>
                    <text:list>
                      <text:list-header>
                        <text:p><text:span text:style-name="T4">_id: “$naziv_polja_po_kome_grupišemo”,</text:span></text:p>
                        <text:p><text:span text:style-name="T4">naziv_izvedenog_polja: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            <text:list>
                          <text:list-header>
                            <text:p><text:span text:style-name="T4">{$sum:”$naziv_polja_po_kome_sumiramo”}</text:span></text:p>
                          </text:list-header>
                        </text:list>
                      </text:list-header>
                    </text:list>
                    <text:p><text:span text:style-name="T4">}</text:span></text:p>
                  </text:list-header>
                </text:list>
                <text:p><text:span text:style-name="T4">}])</text:span></text:p>
                <text:p><text:span text:style-name="T4"/></text:p>
                <text:p><text:span text:style-name="T9">https://www.tutorialspoint.com/mongodb/mongodb_aggregation.htm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cc33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00cc33" draw:fill-image-width="0cm" draw:fill-image-height="0cm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cc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2T22:21:18.442945466</meta:creation-date>
    <dc:date>2017-11-19T19:29:23.196528320</dc:date>
    <meta:editing-duration>PT22M4S</meta:editing-duration>
    <meta:editing-cycles>3</meta:editing-cycles>
    <meta:generator>LibreOffice/5.1.6.2$Linux_X86_64 LibreOffice_project/10m0$Build-2</meta:generator>
    <meta:document-statistic meta:object-count="79"/>
  </office:meta>
</office:document-meta>
</file>